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3cm" fo:margin-left="-0.023cm" fo:margin-right="0cm" table:align="margins"/>
    </style:style>
    <style:style style:name="Tableau1.A" style:family="table-column">
      <style:table-column-properties style:column-width="5.692cm" style:rel-column-width="3227*"/>
    </style:style>
    <style:style style:name="Tableau1.B" style:family="table-column">
      <style:table-column-properties style:column-width="5.666cm" style:rel-column-width="3212*"/>
    </style:style>
    <style:style style:name="Tableau1.A1" style:family="table-cell">
      <style:table-cell-properties fo:background-color="#33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33ff99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A4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C4" style:family="table-cell">
      <style:table-cell-properties fo:background-color="#cc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" style:family="table-cell">
      <style:table-cell-properties fo:background-color="#cc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C6" style:family="table-cell">
      <style:table-cell-properties fo:background-color="#cc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color="#cc00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ACTIVITÉ</text:p>
          </table:table-cell>
          <table:table-cell table:style-name="Tableau1.C1" office:value-type="string">
            <text:p text:style-name="P1">MATERIEL À PRÉVOIR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3" office:value-type="date" office:date-value="2017-10-02">
            <text:p text:style-name="Table_20_Contents">02/10/17</text:p>
          </table:table-cell>
          <table:table-cell table:style-name="Tableau1.A2" office:value-type="string">
            <text:p text:style-name="Table_20_Contents">Malle du RAM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</table:table-row>
        <table:table-row>
          <table:table-cell table:style-name="Tableau1.A3" office:value-type="date" office:date-value="2017-10-05">
            <text:p text:style-name="Table_20_Contents">05/10/17</text:p>
          </table:table-cell>
          <table:table-cell table:style-name="Tableau1.A2" office:value-type="string">
            <text:p text:style-name="Table_20_Contents">Éveil musical 🎼 🎷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>
          <table:table-cell table:style-name="Tableau1.A3" office:value-type="date" office:date-value="2017-10-09">
            <text:p text:style-name="Table_20_Contents">09/10/17</text:p>
          </table:table-cell>
          <table:table-cell table:style-name="Tableau1.A2" office:value-type="string">
            <text:p text:style-name="Table_20_Contents">Sable Kinetic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>
          <table:table-cell table:style-name="Tableau1.A3" office:value-type="date" office:date-value="2017-10-12">
            <text:p text:style-name="Table_20_Contents">12/10/17</text:p>
          </table:table-cell>
          <table:table-cell table:style-name="Tableau1.A2" office:value-type="string">
            <text:p text:style-name="Table_20_Contents">Lecture avec Yolande 📖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>
          <table:table-cell table:style-name="Tableau1.A3" office:value-type="date" office:date-value="2017-10-16">
            <text:p text:style-name="Table_20_Contents">16/10/17</text:p>
          </table:table-cell>
          <table:table-cell table:style-name="Tableau1.A2" office:value-type="string">
            <text:p text:style-name="Table_20_Contents">Piscine à balle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>
          <table:table-cell table:style-name="Tableau1.A3" office:value-type="date" office:date-value="2017-10-19">
            <text:p text:style-name="Table_20_Contents">19/10/17</text:p>
          </table:table-cell>
          <table:table-cell table:style-name="Tableau1.A2" office:value-type="string">
            <text:p text:style-name="Table_20_Contents">Éveil musical 🎶 <text:s/>🎶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>
          <table:table-cell table:style-name="Tableau1.A3" office:value-type="date" office:date-value="2017-10-23">
            <text:p text:style-name="Table_20_Contents">23/10/17</text:p>
          </table:table-cell>
          <table:table-cell table:style-name="Tableau1.A2" office:value-type="string">
            <text:p text:style-name="Table_20_Contents">Construction</text:p>
          </table:table-cell>
          <table:table-cell table:style-name="Tableau1.C2" office:value-type="string">
            <text:p text:style-name="P2">VACANCES</text:p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C6" office:value-type="string">
            <text:p text:style-name="P2"/>
          </table:table-cell>
        </table:table-row>
        <table:table-row>
          <table:table-cell table:style-name="Tableau1.A3" office:value-type="date" office:date-value="2017-10-26">
            <text:p text:style-name="Table_20_Contents">26/10/17</text:p>
          </table:table-cell>
          <table:table-cell table:style-name="Tableau1.A2" office:value-type="string">
            <text:p text:style-name="Table_20_Contents">Jouons dans la cabane</text:p>
          </table:table-cell>
          <table:table-cell table:style-name="Tableau1.C2" office:value-type="string">
            <text:p text:style-name="P2">VACANCES</text:p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C6" office:value-type="string">
            <text:p text:style-name="P2"/>
          </table:table-cell>
        </table:table-row>
        <table:table-row>
          <table:table-cell table:style-name="Tableau1.A3" office:value-type="date" office:date-value="2017-10-30">
            <text:p text:style-name="Table_20_Contents">30/10/17</text:p>
          </table:table-cell>
          <table:table-cell table:style-name="Tableau1.A2" office:value-type="string">
            <text:p text:style-name="Table_20_Contents">Anniversaire merci de prévoir gâteaux,bonbons , boissons 🎂</text:p>
          </table:table-cell>
          <table:table-cell table:style-name="Tableau1.C2" office:value-type="string">
            <text:p text:style-name="P2">VACANCES</text:p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</meta:initial-creator>
    <meta:creation-date>2017-09-26T22:10:49.91</meta:creation-date>
    <meta:document-statistic meta:table-count="1" meta:image-count="0" meta:object-count="0" meta:page-count="1" meta:paragraph-count="24" meta:word-count="50" meta:character-count="321"/>
    <dc:date>2017-09-26T22:39:49.43</dc:date>
    <dc:creator>Virginie </dc:creator>
    <meta:editing-duration>PT13M38S</meta:editing-duration>
    <meta:editing-cycles>1</meta:editing-cycles>
    <meta:generator>OpenOffice/4.1.3$Win32 OpenOffice.org_project/413m1$Build-9783</meta:generator>
  </office:meta>
</office:document-meta>
</file>